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74ed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74ed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d1b3" officeooo:paragraph-rsid="006bd1b3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74ed2" style:font-size-asian="5.25pt" style:font-size-complex="6pt"/>
    </style:style>
    <style:style style:name="P8" style:family="paragraph" style:parent-style-name="TEXTO">
      <style:text-properties officeooo:paragraph-rsid="00199051"/>
    </style:style>
    <style:style style:name="P9" style:family="paragraph" style:parent-style-name="TEXTO">
      <style:text-properties officeooo:paragraph-rsid="005ea478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6d79b0"/>
    </style:style>
    <style:style style:name="P11" style:family="paragraph" style:parent-style-name="TEXTO">
      <style:text-properties officeooo:rsid="006d79b0" officeooo:paragraph-rsid="006d79b0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paragraph-rsid="006d79b0" style:font-weight-asian="bold" style:font-weight-complex="bol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6d79b0" style:font-weight-asian="bold" style:font-weight-complex="bold"/>
    </style:style>
    <style:style style:name="P14" style:family="paragraph" style:parent-style-name="ARTÍCULO" style:list-style-name="L1"/>
    <style:style style:name="P15" style:family="paragraph" style:parent-style-name="ARTÍCULO" style:list-style-name="L1">
      <style:text-properties officeooo:paragraph-rsid="006ef0e3"/>
    </style:style>
    <style:style style:name="P16" style:family="paragraph" style:parent-style-name="ARTÍCULO" style:list-style-name="L1">
      <style:text-properties officeooo:paragraph-rsid="00199051"/>
    </style:style>
    <style:style style:name="P17" style:family="paragraph" style:parent-style-name="TEXTO">
      <style:text-properties officeooo:rsid="006d79b0" officeooo:paragraph-rsid="006d79b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d79b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8c841" style:font-weight-asian="bold" style:font-weight-complex="bold"/>
    </style:style>
    <style:style style:name="T7" style:family="text">
      <style:text-properties fo:font-weight="bold" officeooo:rsid="00a982c2" style:font-weight-asian="bold" style:font-weight-complex="bold"/>
    </style:style>
    <style:style style:name="T8" style:family="text">
      <style:text-properties fo:font-weight="bold" officeooo:rsid="006d79b0" style:font-weight-asian="bold" style:font-weight-complex="bold"/>
    </style:style>
    <style:style style:name="T9" style:family="text">
      <style:text-properties officeooo:rsid="00a982c2"/>
    </style:style>
    <style:style style:name="T10" style:family="text">
      <style:text-properties officeooo:rsid="00a8c841"/>
    </style:style>
    <style:style style:name="T11" style:family="text">
      <style:text-properties officeooo:rsid="006ef0e3"/>
    </style:style>
    <style:style style:name="T12" style:family="text">
      <style:text-properties officeooo:rsid="0070462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/>
      <text:p text:style-name="P12"/>
      <text:p text:style-name="P12">Diputadas y Diputados de Santa Fe:</text:p>
      <text:p text:style-name="P10">La Comisión de Cultura y Medios de Comunicación Social ha considerado el proyecto de resolución <text:span text:style-name="T5">4</text:span><text:span text:style-name="T6">8</text:span><text:span text:style-name="T8">891</text:span><text:span text:style-name="T5"> CD-</text:span><text:span text:style-name="T7">VIDA Y FAMILIA</text:span> de l<text:span text:style-name="T9">a</text:span> diputad<text:span text:style-name="T9">a</text:span> <text:span text:style-name="T9">Armas Belavi</text:span>, <text:span text:style-name="T4">por el cual esta </text:span><text:span text:style-name="T11">C</text:span><text:span text:style-name="T4">ámara resuelve exponer en el </text:span><text:span text:style-name="T11">H</text:span><text:span text:style-name="T4">all de la </text:span><text:span text:style-name="T11">L</text:span><text:span text:style-name="T4">egislatura la obra de Mauro de Giovanni la que consiste en la transcripción de partituras musicales al sistema Braille</text:span>; y, por las razones expuestas en los fundamentos <text:span text:style-name="T10">y las que podrá dar el miembro informante,</text:span> esta Comisión aconseja la aprobación del siguiente texto con modificaciones:</text:p>
      <text:p text:style-name="P10"/>
      <text:p text:style-name="P10"/>
      <text:p text:style-name="TÍTULOS">LA CÁMARA DE DIPUTADOS DE LA PROVINCIA</text:p>
      <text:p text:style-name="TÍTULOS">RESUELVE:</text:p>
      <text:p text:style-name="TÍTULOS"/>
      <text:list xml:id="list2415770000" text:style-name="L1">
        <text:list-item>
          <text:p text:style-name="P15"><text:span text:style-name="T11">Realizar la exposición de</text:span><text:span text:style-name="T4"> la obra de Mauro de Giovanni, </text:span><text:span text:style-name="T11">la cual</text:span><text:span text:style-name="T4"> consiste en la transcripción de partituras musicales en sistema Braille, </text:span><text:span text:style-name="T11">en el Hall de la Legislatura</text:span><text:span text:style-name="T4">.</text:span></text:p>
        </text:list-item>
      </text:list>
      <text:p text:style-name="TEXTO"/>
      <text:list xml:id="list123812876919713" text:continue-numbering="true" text:style-name="L1">
        <text:list-item>
          <text:p text:style-name="P16">Facultar a la Presidencia de la Cámara a establecer fecha, lugar y modalidad de <text:span text:style-name="T4">la exposición.</text:span></text:p>
        </text:list-item>
      </text:list>
      <text:p text:style-name="TEXTO"/>
      <text:list xml:id="list123813460646165" text:continue-numbering="true" text:style-name="L1">
        <text:list-item>
          <text:p text:style-name="P16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9"/>
      <text:p text:style-name="P9"/>
      <text:list xml:id="list123812169261176" text:continue-numbering="true" text:style-name="L1">
        <text:list-item>
          <text:p text:style-name="P16"><text:soft-page-break/>Autorizar a la Secretaría Administrativa a efectuar las erogaciones que resulten pertinentes para la realización de <text:span text:style-name="T4">la exposición y muestra.</text:span></text:p>
        </text:list-item>
      </text:list>
      <text:p text:style-name="P8"/>
      <text:list xml:id="list123812479092871" text:continue-numbering="true" text:style-name="L1">
        <text:list-item>
          <text:p text:style-name="P14">Regístrese, comuníquese y archívese.</text:p>
        </text:list-item>
      </text:list>
      <text:p text:style-name="TEXTO"/>
      <text:p text:style-name="P11">Sala de la Comisión <text:span text:style-name="T12">en zoom</text:span>, 31 de agosto de 2022.</text:p>
      <text:p text:style-name="P11"/>
      <text:p text:style-name="P11">FIRMANTES: OLIVERA – DI STEFANO – BALAGUÉ – SOLA.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d1b3" officeooo:paragraph-rsid="006bd1b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74ed2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74ed2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74ed2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4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9T11:18:53.872690482</meta:creation-date>
    <meta:editing-duration>PT30M54S</meta:editing-duration>
    <meta:editing-cycles>6</meta:editing-cycles>
    <meta:generator>LibreOffice/7.3.4.2$Linux_X86_64 LibreOffice_project/30$Build-2</meta:generator>
    <dc:date>2022-08-31T12:38:11.803099411</dc:date>
    <meta:document-statistic meta:table-count="0" meta:image-count="1" meta:object-count="0" meta:page-count="2" meta:paragraph-count="17" meta:word-count="316" meta:character-count="1930" meta:non-whitespace-character-count="1626"/>
  </office:meta>
</office:document-meta>
</file>